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4.154cm"/>
    </style:style>
    <style:style style:name="co8" style:family="table-column">
      <style:table-column-properties fo:break-before="auto" style:column-width="4.392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2.17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4.068cm" fo:break-before="auto" style:use-optimal-row-height="false"/>
    </style:style>
    <style:style style:name="ro3" style:family="table-row">
      <style:table-row-properties style:row-height="1.97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02cm solid #000000" style:vertical-align="top"/>
    </style:style>
    <style:style style:name="ce11" style:family="table-cell" style:parent-style-name="Default" style:data-style-name="N0">
      <style:table-cell-properties fo:background-color="#ffffff" fo:border="0.002cm solid #000000" style:vertical-align="top"/>
    </style:style>
    <style:style style:name="ce12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5" style:family="table-cell" style:parent-style-name="Default" style:data-style-name="N107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9" style:family="table-cell" style:parent-style-name="Migliaia" style:data-style-name="N111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NTI_SANITARI" table:style-name="ta1" table:print-ranges="ENTI_SANITARI.A1:ENTI_SANITARI.M2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11" table:default-cell-style-name="ce14"/>
        <table:table-row table:style-name="ro1">
          <table:table-cell table:style-name="ce1" office:value-type="string" table:number-columns-spanned="13" table:number-rows-spanned="1">
            <text:p>ENTI SANITARI – Dati aggiornati al 27/03/2019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>
            <text:p>1) <text:s/>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2A) durata dell'impegno</text:p>
          </table:table-cell>
          <table:table-cell table:style-name="ce2" office:value-type="string">
            <text:p>3) onere complessivo a qualsiasi titolo gravante per l'anno sul bilancio dell'amministrazione (in €)</text:p>
          </table:table-cell>
          <table:table-cell table:style-name="ce2" office:value-type="string">
            <text:p>4) numero dei rappresentanti dell'amministrazione negli organi di governo e trattamento economico complessivo a ciascuno di essi spettante</text:p>
          </table:table-cell>
          <table:table-cell table:style-name="ce2" office:value-type="string">
            <text:p>5) risultati di bilancio degli ultimi tre esercizi finanziari</text:p>
          </table:table-cell>
          <table:table-cell table:style-name="ce2" office:value-type="string">
            <text:p>6) incarichi di amministratore dell'ente e relativo trattamento economico complessivo</text:p>
          </table:table-cell>
          <table:table-cell table:style-name="ce2" office:value-type="string">
            <text:p>6A. Dichiarazione sulla insussistenza di una delle cause di inconferibilità dell'incarico</text:p>
          </table:table-cell>
          <table:table-cell table:style-name="ce2" office:value-type="string">
            <text:p>6B. Dichiarazione sulla insussistenza di una delle cause di incompatibilità al conferimento dell'incarico</text:p>
          </table:table-cell>
          <table:table-cell table:style-name="ce2" office:value-type="string">
            <text:p>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ata di aggiornamento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OMA 1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2936972000">
            <text:p>€ 2.936.972.000 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15: € 2.000;</text:p>
            <text:p>2016: € 4.000;</text:p>
            <text:p>2017: € 0</text:p>
          </table:table-cell>
          <table:table-cell table:style-name="ce6" office:value-type="string">
            <text:p>Direttore Generale:</text:p>
            <text:p>Dott. Angelo Tanese</text:p>
            <text:p>€ 154.937,07</text:p>
          </table:table-cell>
          <table:table-cell table:style-name="ce10" office:value-type="string" table:number-columns-spanned="2" table:number-rows-spanned="1">
            <text:p><text:a xlink:href="https://www.regione.lazio.it/binary/rl_sanita/tbl_contenuti/ROMA1.pdf">Dichiarazione_26072018</text:a></text:p>
          </table:table-cell>
          <table:covered-table-cell/>
          <table:table-cell table:style-name="ce12" office:value-type="string">
            <text:p><text:a xlink:href="https://aslrm1.ggap.it/SitoTrasparenza-web/">https://aslrm1.ggap.it/SitoTrasparenza-web/</text:a></text:p>
          </table:table-cell>
          <table:table-cell table:style-name="ce13" office:value-type="date" office:date-value="2019-03-27">
            <text:p>27/03/2019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OMA 2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2583913000">
            <text:p>€ 2.583.913.000 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15: € -1.000;</text:p>
            <text:p>2016: € 0;</text:p>
            <text:p>2017: € 0</text:p>
          </table:table-cell>
          <table:table-cell table:style-name="ce6" office:value-type="string">
            <text:p>Direttore Generale:</text:p>
            <text:p>Dott.ssa Flori Degrassi</text:p>
            <text:p>€ 154.937,07</text:p>
          </table:table-cell>
          <table:table-cell table:style-name="ce10" office:value-type="string" table:number-columns-spanned="2" table:number-rows-spanned="1">
            <text:p><text:a xlink:href="https://www.regione.lazio.it/binary/rl_sanita/tbl_contenuti/ROMA2.pdf">Dichiarazione_25072018</text:a></text:p>
          </table:table-cell>
          <table:covered-table-cell/>
          <table:table-cell table:style-name="ce12" office:value-type="string">
            <text:p><text:a xlink:href="http://ammtrasp.aslroma2.it/">http://ammtrasp.aslroma2.it/</text:a></text:p>
          </table:table-cell>
          <table:table-cell table:style-name="ce13" office:value-type="date" office:date-value="2019-03-27">
            <text:p>27/03/2019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OMA 3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1034785000">
            <text:p>€ 1.034.785.000 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15: € 1.000;</text:p>
            <text:p>2016: € -7.000;</text:p>
            <text:p>2017: € 0</text:p>
          </table:table-cell>
          <table:table-cell table:style-name="ce6" office:value-type="string">
            <text:p>Direttore Generale:</text:p>
            <text:p>Dott. Vitaliano De Salazar</text:p>
            <text:p>€ 151.838,33</text:p>
          </table:table-cell>
          <table:table-cell table:style-name="ce10" office:value-type="string" table:number-columns-spanned="2" table:number-rows-spanned="1">
            <text:p><text:a xlink:href="https://www.regione.lazio.it/binary/rl_sanita/tbl_contenuti/rm3.pdf">Dichiarazione_30072018</text:a></text:p>
          </table:table-cell>
          <table:covered-table-cell/>
          <table:table-cell table:style-name="ce12" office:value-type="string">
            <text:p><text:a xlink:href="http://www.aslromad.it/Sezione.aspx?Section=38">http://www.aslromad.it/Sezione.aspx?Section=38</text:a></text:p>
          </table:table-cell>
          <table:table-cell table:style-name="ce13" office:value-type="date" office:date-value="2019-03-27">
            <text:p>27/03/2019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OMA 4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529730000">
            <text:p>€ 529.730.000 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15: € 5.000;</text:p>
            <text:p>2016: € -6.000;</text:p>
            <text:p>2017: € 0</text:p>
          </table:table-cell>
          <table:table-cell table:style-name="ce6" office:value-type="string">
            <text:p>Direttore Generale:</text:p>
            <text:p>Dott. Giuseppe Quintavalle</text:p>
            <text:p>€ 144.091,47</text:p>
          </table:table-cell>
          <table:table-cell table:style-name="ce10" office:value-type="string" table:number-columns-spanned="2" table:number-rows-spanned="1">
            <text:p><text:a xlink:href="https://www.regione.lazio.it/sites/default/files/amministrazione-trasparente/tbl_contenuti/ROMA_4_e_5_2019_01042019.pdf">Dichiarazione_01022019</text:a></text:p>
          </table:table-cell>
          <table:covered-table-cell/>
          <table:table-cell table:style-name="ce12" office:value-type="string">
            <text:p><text:a xlink:href="http://www.aslrmf.it/joomla/index.php/amministrazione-trasparente">http://www.aslrmf.it/joomla/index.php/amministrazione-trasparente</text:a></text:p>
          </table:table-cell>
          <table:table-cell table:style-name="ce13" office:value-type="date" office:date-value="2019-03-27">
            <text:p>27/03/2019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OMA 5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889915000">
            <text:p>€ 889.915.000 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15: € 1.000;</text:p>
            <text:p>2016: € -5.000;</text:p>
            <text:p>2017: € 0</text:p>
          </table:table-cell>
          <table:table-cell table:style-name="ce6" office:value-type="string">
            <text:p>Commissario Straordinario:</text:p>
            <text:p>Dott. Giuseppe Quintavalle</text:p>
            <text:p>€ 0</text:p>
          </table:table-cell>
          <table:table-cell table:style-name="ce10" office:value-type="string" table:number-columns-spanned="2" table:number-rows-spanned="1">
            <text:p><text:a xlink:href="https://www.regione.lazio.it/sites/default/files/amministrazione-trasparente/tbl_contenuti/ROMA_4_e_5_2019_01042019.pdf">Dichiarazione_01022019</text:a></text:p>
          </table:table-cell>
          <table:covered-table-cell/>
          <table:table-cell table:style-name="ce12" office:value-type="string">
            <text:p><text:a xlink:href="https://www.aslroma5.info/amministrazione-trasparente/index.php?function=show_static_page&amp;id_static_page=2">https://www.aslroma5.info/amministrazione-trasparente/index.php?function=show_static_page&amp;id_static_page=2</text:a></text:p>
          </table:table-cell>
          <table:table-cell table:style-name="ce13" office:value-type="date" office:date-value="2019-03-27">
            <text:p>27/03/2019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OMA 6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1059834000">
            <text:p>€ 1.059.834.000 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15: € -2.000;</text:p>
            <text:p>2016: € 0;</text:p>
            <text:p>2017: € 0</text:p>
          </table:table-cell>
          <table:table-cell table:style-name="ce6" office:value-type="string">
            <text:p>Direttore Generale:</text:p>
            <text:p>Dott. Narciso Mostarda</text:p>
            <text:p>€ 147.190,22</text:p>
          </table:table-cell>
          <table:table-cell table:style-name="ce10" office:value-type="string" table:number-columns-spanned="2" table:number-rows-spanned="1">
            <text:p><text:a xlink:href="https://www.regione.lazio.it/binary/rl_sanita/tbl_contenuti/ROMA6.pdf">Dichiarazione_31072018</text:a></text:p>
          </table:table-cell>
          <table:covered-table-cell/>
          <table:table-cell table:style-name="ce12" office:value-type="string">
            <text:p><text:a xlink:href="https://www.aslroma6.it/amministrazione-trasparente">https://www.aslroma6.it/amministrazione-trasparente</text:a></text:p>
          </table:table-cell>
          <table:table-cell table:style-name="ce13" office:value-type="date" office:date-value="2019-03-27">
            <text:p>27/03/2019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VITERBO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620066000">
            <text:p>€ 620.066.000 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15: € -4.000;</text:p>
            <text:p>2016: € 2.000;</text:p>
            <text:p>2017: € 0</text:p>
          </table:table-cell>
          <table:table-cell table:style-name="ce6" office:value-type="string">
            <text:p>Direttore Generale:</text:p>
            <text:p>Dott.ssa Daniela Donetti</text:p>
            <text:p>€ 150.288,95</text:p>
          </table:table-cell>
          <table:table-cell table:style-name="ce10" office:value-type="string" table:number-columns-spanned="2" table:number-rows-spanned="1">
            <text:p><text:a xlink:href="https://www.regione.lazio.it/binary/rl_sanita/tbl_contenuti/VITERBO.pdf">Dichiarazione_27072018</text:a></text:p>
          </table:table-cell>
          <table:covered-table-cell/>
          <table:table-cell table:style-name="ce12" office:value-type="string">
            <text:p><text:a xlink:href="http://www.asl.vt.it/Trasparenza/base.php">http://www.asl.vt.it/Trasparenza/base.php</text:a></text:p>
          </table:table-cell>
          <table:table-cell table:style-name="ce13" office:value-type="date" office:date-value="2019-03-27">
            <text:p>27/03/2019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IETI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339384000">
            <text:p>€ 339.384.000 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15: € -1.000;</text:p>
            <text:p>2016: € 4.000;</text:p>
            <text:p>2017: € 0</text:p>
          </table:table-cell>
          <table:table-cell table:style-name="ce6" office:value-type="string">
            <text:p>Commissario Straordinario:</text:p>
            <text:p>Dott.ssa Marinella D'innocenzo</text:p>
            <text:p>€ 139.443,36</text:p>
          </table:table-cell>
          <table:table-cell table:style-name="ce10" office:value-type="string" table:number-columns-spanned="2" table:number-rows-spanned="1">
            <text:p><text:a xlink:href="https://www.regione.lazio.it/binary/rl_sanita/tbl_contenuti/RIETI.pdf">Dichiarazione_27082018</text:a></text:p>
          </table:table-cell>
          <table:covered-table-cell/>
          <table:table-cell table:style-name="ce12" office:value-type="string">
            <text:p><text:a xlink:href="http://www.asl.rieti.it/trasparenza/index.php">http://www.asl.rieti.it/trasparenza/index.php</text:a></text:p>
          </table:table-cell>
          <table:table-cell table:style-name="ce13" office:value-type="date" office:date-value="2019-03-27">
            <text:p>27/03/2019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LATINA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972684000">
            <text:p>€ 972.684.000 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15: € 8.000;</text:p>
            <text:p>2016: € -6.000;</text:p>
            <text:p>2017: € 0</text:p>
          </table:table-cell>
          <table:table-cell table:style-name="ce6" office:value-type="string">
            <text:p>Commissario Straordinario:</text:p>
            <text:p>Dott.Giorgio Casati</text:p>
            <text:p>€ 147.190,22</text:p>
          </table:table-cell>
          <table:table-cell table:style-name="ce10" office:value-type="string" table:number-columns-spanned="2" table:number-rows-spanned="1">
            <text:p><text:a xlink:href="https://www.regione.lazio.it/binary/rl_sanita/tbl_contenuti/LATINA.pdf">Dichiarazione_26072018</text:a></text:p>
          </table:table-cell>
          <table:covered-table-cell/>
          <table:table-cell table:style-name="ce12" office:value-type="string">
            <text:p><text:a xlink:href="http://www.asl.latina.it/index.php/amministrazionetrasparente">http://www.asl.latina.it/index.php/amministrazionetrasparente</text:a></text:p>
          </table:table-cell>
          <table:table-cell table:style-name="ce13" office:value-type="date" office:date-value="2019-03-27">
            <text:p>27/03/2019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FROSINONE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938836000">
            <text:p>€ 938.836.000 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15: € 4.000;</text:p>
            <text:p>2016: € -1.000;</text:p>
            <text:p>2017: € -35.805.000</text:p>
          </table:table-cell>
          <table:table-cell table:style-name="ce6" office:value-type="string">
            <text:p>Commissario Straordinario:</text:p>
            <text:p>Dott. Luigi Macchitella</text:p>
            <text:p>€ 154.937,07</text:p>
          </table:table-cell>
          <table:table-cell table:style-name="ce10" office:value-type="string" table:number-columns-spanned="2" table:number-rows-spanned="1">
            <text:p><text:a xlink:href="https://www.regione.lazio.it/binary/rl_sanita/tbl_contenuti/FROSINONE.pdf">Dichiarazione_02082018</text:a></text:p>
          </table:table-cell>
          <table:covered-table-cell/>
          <table:table-cell table:style-name="ce12" office:value-type="string">
            <text:p><text:a xlink:href="http://www.asl.fr.it/amministrazione-trasparente">http://www.asl.fr.it/amministrazione-trasparente</text:a></text:p>
          </table:table-cell>
          <table:table-cell table:style-name="ce13" office:value-type="date" office:date-value="2019-03-27">
            <text:p>27/03/2019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ZIENDA OSPEDALIERA S. CAMILLO FORLANINI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436585000">
            <text:p>€ 436.585.000 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15: € -161.799.000;</text:p>
            <text:p>2016: € -155.726.000;</text:p>
            <text:p>2017: € -130.713.000</text:p>
          </table:table-cell>
          <table:table-cell table:style-name="ce6" office:value-type="string">
            <text:p>Direttore Generale:</text:p>
            <text:p>Dott. Fabrizio d'Alba</text:p>
            <text:p>€ 154.937,07</text:p>
          </table:table-cell>
          <table:table-cell table:style-name="ce10" office:value-type="string" table:number-columns-spanned="2" table:number-rows-spanned="1">
            <text:p><text:a xlink:href="https://www.regione.lazio.it/binary/rl_sanita/tbl_contenuti/S_CAMILLO_FORLANINI.pdf">Dichiarazione_02082018</text:a></text:p>
          </table:table-cell>
          <table:covered-table-cell/>
          <table:table-cell table:style-name="ce12" office:value-type="string">
            <text:p><text:a xlink:href="http://www.scamilloforlanini.rm.it/l-ospedale/amministrazione-trasparente">http://www.scamilloforlanini.rm.it/l-ospedale/amministrazione-trasparente</text:a></text:p>
          </table:table-cell>
          <table:table-cell table:style-name="ce13" office:value-type="date" office:date-value="2019-03-27">
            <text:p>27/03/2019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ZIENDA OSPEDALIERA S. GIOVANNI ADDOLORATA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265228000">
            <text:p>€ 265.228.000 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15: € -98.853.000;</text:p>
            <text:p>2016: € -81.734.000;</text:p>
            <text:p>2017: € -79.134.000</text:p>
          </table:table-cell>
          <table:table-cell table:style-name="ce6" office:value-type="string">
            <text:p>Commissario Straordinario:</text:p>
            <text:p>Dott.ssa Ilde Coiro</text:p>
            <text:p>€ 151.838,33</text:p>
          </table:table-cell>
          <table:table-cell table:style-name="ce10" office:value-type="string" table:number-columns-spanned="2" table:number-rows-spanned="1">
            <text:p><text:a xlink:href="https://www.regione.lazio.it/binary/rl_sanita/tbl_contenuti/S_GIOVANNI.pdf">Dichiarazione_18012019</text:a></text:p>
          </table:table-cell>
          <table:covered-table-cell/>
          <table:table-cell table:style-name="ce12" office:value-type="string">
            <text:p><text:a xlink:href="http://www.hsangiovanni.roma.it/16-amministrazione-trasparente-1.html">http://www.hsangiovanni.roma.it/16-amministrazione-trasparente-1.html</text:a></text:p>
          </table:table-cell>
          <table:table-cell table:style-name="ce13" office:value-type="date" office:date-value="2019-03-27">
            <text:p>27/03/2019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POLICLINICO UMBERTO I^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560345000">
            <text:p>€ 560.345.000 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15: € -92.543.000;</text:p>
            <text:p>2016: € -140.252.000;</text:p>
            <text:p>2017: € -104.170.000</text:p>
          </table:table-cell>
          <table:table-cell table:style-name="ce6" office:value-type="string">
            <text:p>Commissario straordinario:</text:p>
            <text:p>Dott. Vincenzo Panella</text:p>
            <text:p>€ 154.937,07</text:p>
          </table:table-cell>
          <table:table-cell table:style-name="ce10" office:value-type="string" table:number-columns-spanned="2" table:number-rows-spanned="1">
            <text:p><text:a xlink:href="https://www.regione.lazio.it/binary/rl_sanita/tbl_contenuti/POL_UMBERTO_I.pdf">Dichiarazione_31072018</text:a></text:p>
          </table:table-cell>
          <table:covered-table-cell/>
          <table:table-cell table:style-name="ce12" office:value-type="string">
            <text:p><text:a xlink:href="http://www.policlinicoumberto1.it/il-policlinico/amministrazione-trasparente.aspx">http://www.policlinicoumberto1.it/il-policlinico/amministrazione-trasparente.aspx</text:a></text:p>
          </table:table-cell>
          <table:table-cell table:style-name="ce13" office:value-type="date" office:date-value="2019-03-27">
            <text:p>27/03/2019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I.F.O.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203340000">
            <text:p>€ 203.340.000 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15: € -50.778.000;</text:p>
            <text:p>2016: € -42.747.000;</text:p>
            <text:p>2017: € -24.870.000</text:p>
          </table:table-cell>
          <table:table-cell table:style-name="ce6" office:value-type="string">
            <text:p>Direttore Generale: Francesco Ripa di Meana €154.937,07</text:p>
          </table:table-cell>
          <table:table-cell table:style-name="ce10" office:value-type="string" table:number-columns-spanned="2" table:number-rows-spanned="1">
            <text:p><text:a xlink:href="https://www.regione.lazio.it/binary/rl_sanita/tbl_contenuti/IFO.pdf">Dichiarazione_06082018</text:a></text:p>
          </table:table-cell>
          <table:covered-table-cell/>
          <table:table-cell table:style-name="ce12" office:value-type="string">
            <text:p><text:a xlink:href="http://www.ifo.it/index/trasparenza.html">http://www.ifo.it/index/trasparenza.html</text:a></text:p>
          </table:table-cell>
          <table:table-cell table:style-name="ce13" office:value-type="date" office:date-value="2019-03-27">
            <text:p>27/03/2019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I.N.M.I. LAZZARO SPALLANZANI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170419000">
            <text:p>€ 170.419.000 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15: € -19.330.000;</text:p>
            <text:p>2016: € -19.625.000;</text:p>
            <text:p>2017: € -21.417.000</text:p>
          </table:table-cell>
          <table:table-cell table:style-name="ce6" office:value-type="string">
            <text:p>Direttore Generale:</text:p>
            <text:p>Dott.ssa Marta Branca</text:p>
            <text:p>€ 154.937,07</text:p>
          </table:table-cell>
          <table:table-cell table:style-name="ce10" office:value-type="string" table:number-columns-spanned="2" table:number-rows-spanned="1">
            <text:p><text:a xlink:href="https://www.regione.lazio.it/binary/rl_sanita/tbl_contenuti/INMI_SPALLANZANI.pdf">Dichiarazione_02082018</text:a></text:p>
          </table:table-cell>
          <table:covered-table-cell/>
          <table:table-cell table:style-name="ce12" office:value-type="string">
            <text:p><text:a xlink:href="http://trasparenza.inmi.it/">http://trasparenza.inmi.it/</text:a></text:p>
          </table:table-cell>
          <table:table-cell table:style-name="ce13" office:value-type="date" office:date-value="2019-03-27">
            <text:p>27/03/2019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ZIENDA OSPEDALIERA S. ANDREA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236632000">
            <text:p>€ 236.632.000 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15: € -54.160.000;</text:p>
            <text:p>2016: € -41.510.000;</text:p>
            <text:p>2017: € -49.112.000</text:p>
          </table:table-cell>
          <table:table-cell table:style-name="ce6" office:value-type="string">
            <text:p>Commissario Straordinario:</text:p>
            <text:p>Dott. Giuseppe Caroli</text:p>
            <text:p>€ 148.739,59</text:p>
          </table:table-cell>
          <table:table-cell table:style-name="ce11" office:value-type="string" table:number-columns-spanned="2" table:number-rows-spanned="1">
            <text:p>Dichiarazione_13012017</text:p>
          </table:table-cell>
          <table:covered-table-cell/>
          <table:table-cell table:style-name="ce12" office:value-type="string">
            <text:p><text:a xlink:href="https://www.pa33.it/appcontainer/pa33-std-content.php?keyUrl=OSPEDALESANTANDREA#1_0_0_0">https://www.pa33.it/appcontainer/pa33-std-content.php?keyUrl=OSPEDALESANTANDREA#1_0_0_0</text:a></text:p>
          </table:table-cell>
          <table:table-cell table:style-name="ce13" office:value-type="date" office:date-value="2019-03-27">
            <text:p>27/03/2019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ZIENDA POLICLINICO TOR VERGATA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279629000">
            <text:p>€ 279.629.000 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15: € -62.566.000;</text:p>
            <text:p>2016: € -41.790.000;</text:p>
            <text:p>2017: € -24.902.000</text:p>
          </table:table-cell>
          <table:table-cell table:style-name="ce6" office:value-type="string">
            <text:p>Direttore Generale:</text:p>
            <text:p>Dott.ssa Tiziana Frittelli</text:p>
            <text:p>€ 154.937,07</text:p>
          </table:table-cell>
          <table:table-cell table:style-name="ce10" office:value-type="string" table:number-columns-spanned="2" table:number-rows-spanned="1">
            <text:p><text:a xlink:href="https://www.regione.lazio.it/binary/rl_sanita/tbl_contenuti/POL_TOR_VERGATA.pdf">Dichiarazione_01082018</text:a></text:p>
          </table:table-cell>
          <table:covered-table-cell/>
          <table:table-cell table:style-name="ce12" office:value-type="string">
            <text:p><text:a xlink:href="http://www.ptvonline.it/amministrazione_trasparente.asp">http://www.ptvonline.it/amministrazione_trasparente.asp</text:a></text:p>
          </table:table-cell>
          <table:table-cell table:style-name="ce13" office:value-type="date" office:date-value="2019-03-27">
            <text:p>27/03/2019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R.E.S. 118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190514000">
            <text:p>€ 190.514.000 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15: € -17.742.000;</text:p>
            <text:p>2016: € -35.052.000;</text:p>
            <text:p>2017: € -9.474.000</text:p>
          </table:table-cell>
          <table:table-cell table:style-name="ce6" office:value-type="string">
            <text:p>Commissario Straordinario:</text:p>
            <text:p>Dott.ssa Maria Paola Corradi</text:p>
            <text:p>€ 151.528,45</text:p>
          </table:table-cell>
          <table:table-cell table:style-name="ce10" office:value-type="string" table:number-columns-spanned="2" table:number-rows-spanned="1">
            <text:p><text:a xlink:href="https://www.regione.lazio.it/binary/rl_sanita/tbl_contenuti/ARES_118.pdf">Dichiarazione_25012019</text:a></text:p>
          </table:table-cell>
          <table:covered-table-cell/>
          <table:table-cell table:style-name="ce12" office:value-type="string">
            <text:p><text:a xlink:href="http://www.ares118.it/trasparenza.html">http://www.ares118.it/trasparenza.html</text:a></text:p>
          </table:table-cell>
          <table:table-cell table:style-name="ce13" office:value-type="date" office:date-value="2019-03-27">
            <text:p>27/03/2019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Istituto Zooprofilattico delle Regioni Lazio e Toscana</text:p>
          </table:table-cell>
          <table:table-cell table:style-name="ce6" office:value-type="string">
            <text:p>Tutela della Salute</text:p>
          </table:table-cell>
          <table:table-cell table:style-name="ce8" office:value-type="percentage" office:value="0.5">
            <text:p>50%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40244579">
            <text:p>€ 40.244.579 </text:p>
          </table:table-cell>
          <table:table-cell table:style-name="ce6" office:value-type="string">
            <text:p>n. 1 nel CdA:</text:p>
            <text:p>Camillo Riccioni</text:p>
            <text:p>€ 15.028,90</text:p>
          </table:table-cell>
          <table:table-cell table:style-name="ce6" office:value-type="string">
            <text:p>2015: € 133.624;</text:p>
            <text:p>2016: € 66.402;</text:p>
            <text:p>2017: € 235.388</text:p>
          </table:table-cell>
          <table:table-cell table:style-name="ce6" office:value-type="string">
            <text:p>Direttore Generale :</text:p>
            <text:p>Dott.Ugo Della Marta</text:p>
            <text:p>€ 150.288,96</text:p>
          </table:table-cell>
          <table:table-cell table:style-name="ce10" office:value-type="string" table:number-columns-spanned="2" table:number-rows-spanned="1">
            <text:p><text:a xlink:href="https://www.regione.lazio.it/sites/default/files/amministrazione-trasparente/tbl_contenuti/IZS.pdf">Dichiarazione_27032019</text:a></text:p>
          </table:table-cell>
          <table:covered-table-cell/>
          <table:table-cell table:style-name="ce12" office:value-type="string">
            <text:p><text:a xlink:href="http://www.izslt.it/amministrazione-trasparente/">http://www.izslt.it/amministrazione-trasparente/</text:a></text:p>
          </table:table-cell>
          <table:table-cell table:style-name="ce13" office:value-type="date" office:date-value="2019-03-27">
            <text:p>27/03/2019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ENTI_SANITARI.$A$1" table:cell-range-address="ENTI_SANITARI.$A$1:ENTI_SANITARI.$M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number number:decimal-places="2" number:min-integer-digits="1" number:grouping="true"/>
      <style:map style:condition="value()&gt;=0" style:apply-style-name="N107P0"/>
    </number:number-style>
    <number:currency-style style:name="N108"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09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10">
      <number:currency-symbol>€</number:currency-symbol>
      <number:text> - </number:text>
    </number:currency-style>
    <number:currency-style style:name="N111P0" style:volatile="true"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11P2" style:volatile="true">
      <number:currency-symbol>€</number:currency-symbol>
      <number:text> -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1" style:scale-to="46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6/10/2021</text:date>, <text:time>09.30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Massimo Curcio</meta:initial-creator>
    <meta:creation-date>2016-04-11T08:55:10Z</meta:creation-date>
    <dc:date>2019-04-01T09:19:35.25</dc:date>
    <meta:editing-cycles>46</meta:editing-cycles>
    <meta:editing-duration>PT37M16S</meta:editing-duration>
    <meta:document-statistic meta:table-count="1" meta:cell-count="242" meta:object-count="0"/>
  </office:meta>
</office:document-meta>
</file>